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dbb51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5" style:family="paragraph" style:parent-style-name="Encabezado_20_y_20_firmas_20_dictamen">
      <style:text-properties officeooo:paragraph-rsid="0030244b"/>
    </style:style>
    <style:style style:name="P16" style:family="paragraph" style:parent-style-name="Encabezado_20_y_20_firmas_20_dictamen">
      <style:paragraph-properties fo:line-height="150%"/>
      <style:text-properties style:font-name="Verdana2" fo:font-size="11pt" officeooo:paragraph-rsid="0030244b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9b68b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fb7f0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20" style:family="paragraph" style:parent-style-name="DICTAMEN">
      <style:text-properties style:font-name="Verdana2" fo:font-size="11pt" style:text-underline-style="none" fo:font-weight="bold" officeooo:rsid="00435e3f" officeooo:paragraph-rsid="0041e195" style:font-size-asian="9.60000038146973pt" style:font-weight-asian="bold" style:font-size-complex="11pt" style:font-weight-complex="bold"/>
    </style:style>
    <style:style style:name="P21" style:family="paragraph" style:parent-style-name="DICTAMEN">
      <style:text-properties style:font-name="Verdana2" officeooo:paragraph-rsid="0041e195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9eb51a" style:font-size-asian="11pt" style:font-size-complex="11pt"/>
    </style:style>
    <style:style style:name="T8" style:family="text">
      <style:text-properties style:font-name="Verdana2" fo:font-size="11pt" officeooo:rsid="00c83026" style:font-size-asian="11pt" style:font-size-complex="11pt"/>
    </style:style>
    <style:style style:name="T9" style:family="text">
      <style:text-properties style:font-name="Verdana2" fo:font-size="11pt" officeooo:rsid="00355684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3c6acf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4" style:family="text">
      <style:text-properties officeooo:rsid="00ce72f3"/>
    </style:style>
    <style:style style:name="T15" style:family="text">
      <style:text-properties officeooo:rsid="003fb7f0"/>
    </style:style>
    <style:style style:name="T16" style:family="text">
      <style:text-properties fo:font-weight="normal" officeooo:rsid="00102939" style:font-weight-asian="normal" style:font-name-complex="Verdana2" style:font-weight-complex="normal"/>
    </style:style>
    <style:style style:name="T17" style:family="text">
      <style:text-properties fo:font-weight="normal" officeooo:rsid="00299957" style:font-weight-asian="normal" style:font-name-complex="Verdana2" style:font-weight-complex="normal"/>
    </style:style>
    <style:style style:name="T18" style:family="text">
      <style:text-properties fo:font-weight="normal" officeooo:rsid="006565bd" style:font-weight-asian="normal" style:font-name-complex="Verdana2" style:font-weight-complex="normal"/>
    </style:style>
    <style:style style:name="T19" style:family="text">
      <style:text-properties officeooo:rsid="0041720e"/>
    </style:style>
    <style:style style:name="T20" style:family="text">
      <style:text-properties officeooo:rsid="00ad20e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Diputadas y Diputados de Santa Fe:</text:p>
      <text:p text:style-name="P12"><text:span text:style-name="T5">La Comisión de Asuntos Constitucionales y Legislación General ha considerado el proyecto de Comunicación</text:span><text:span text:style-name="T10"> 4</text:span><text:span text:style-name="T11">4502</text:span><text:span text:style-name="T10"> CD – </text:span><text:span text:style-name="T11">FP - PS</text:span><text:span text:style-name="T5"> de l</text:span><text:span text:style-name="T6">a</text:span><text:span text:style-name="T5"> diputad</text:span><text:span text:style-name="T7">a</text:span><text:span text:style-name="T9"> Ulieldín</text:span><text:span text:style-name="T8">, por el cual se solicita disponga informar sobre la cantidad de presos federales alojados en el sistema penitenciario y cantidad de presos provinciales alojados en establecimientos federales durante el año 2021 en la provincia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13">P</text:span><text:span text:style-name="T12">ROYECTO DE COMUNICACIÓN</text:span></text:p>
      <text:p text:style-name="P14"/>
      <text:p text:style-name="P17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</text:span>, <text:span text:style-name="T15">en relación a las personas que se encuentran detenidas en el Servicio Penitenciario de la provincia de Santa Fe puestas a disposición de la Justicia Federal, informe:</text:span></text:p>
      <text:p text:style-name="P18">a) <text:span text:style-name="T15">c</text:span>antidad de presos federales alojados en el sistema penitenciario de Santa Fe durante el año 2021;</text:p>
      <text:p text:style-name="P18">b) <text:span text:style-name="T15">c</text:span>antidad de presos provinciales alojados en establecimientos federales durante el año 2021; </text:p>
      <text:p text:style-name="P18"><text:span text:style-name="T15">c</text:span>) <text:span text:style-name="T15">m</text:span>onto neto que le corresponderla percibir a la provincia de Santa Fe por los servicios prestados al Ministerio de Justicia y Derechos Humanos de la Nación durante el presente año, en el marco de lo previsto en las normas vigentes del citado Ministerio y los convenios suscriptos ambas partes;</text:p>
      <text:p text:style-name="P18">d) si se han realizado reclamos al Ministerio de Justicia y Derechos Humanos de la Nación para que este efectúe el pago previsto en las normas vigentes y, en tal caso, cual ha sido la respuesta obtenida;</text:p>
      <text:p text:style-name="P18">e) <text:span text:style-name="T19">m</text:span>onto neto del importe adeudado por Ministerio de Justicia y Derechos <text:s/>Humanos de Nación para con el gobierno de Santa Fe en virtud de los <text:soft-page-break/>presos alojados en el sistema penitenciario provincial durante los últimos cinco años: y,</text:p>
      <text:p text:style-name="P18">f) <text:span text:style-name="T19">s</text:span>i se han realizado reclamos al Ministerio de Justicia y Derechos Humanos de la Nación para que este reconozca y efectúe el pago en cuestión y, en tal caso, la respuesta obtenida.</text:p>
      <text:p text:style-name="P17"/>
      <text:p text:style-name="P15">Sala de la Comisión <text:span text:style-name="T14">en ZOOM</text:span>, <text:span text:style-name="T19">26 de Agosto de 2021.-</text:span></text:p>
      <text:p text:style-name="P21"/>
      <text:p text:style-name="P20">FIRMANTES: LENCI – BLANCO – ESPÍNDOLA – BOSCAROL -BUSATTO – RUBEO – REAL – CHUMPITAZ<text:span text:style-name="T20">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896888144">
            <table:table-cell table:style-name="TableBox94900895669184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90090203968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0908994976">
            <table:table-cell table:style-name="TableBox9490090514808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90090368633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52M18S</meta:editing-duration>
    <meta:editing-cycles>22</meta:editing-cycles>
    <meta:generator>LibreOffice/7.1.3.2$Linux_X86_64 LibreOffice_project/10$Build-2</meta:generator>
    <dc:title>Hoja con membrete 2019</dc:title>
    <dc:date>2021-08-27T11:17:11.904199121</dc:date>
    <meta:print-date>2021-07-01T09:17:48.172619207</meta:print-date>
    <meta:document-statistic meta:table-count="2" meta:image-count="1" meta:object-count="0" meta:page-count="2" meta:paragraph-count="18" meta:word-count="389" meta:character-count="2412" meta:non-whitespace-character-count="2027"/>
  </office:meta>
</office:document-meta>
</file>